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pl" fo:country="PL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language="pl" fo:country="PL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pl" fo:country="PL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1.5pt" fo:language="pl" fo:country="PL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0pt" fo:language="pl" fo:country="P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11.5pt" fo:language="pl" fo:country="PL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fo:language="pl" fo:country="PL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language="pl" fo:country="PL"/>
    </style:style>
    <style:style style:name="P10" style:family="paragraph" style:parent-style-name="Default">
      <style:paragraph-properties style:text-autospace="none"/>
      <style:text-properties fo:language="pl" fo:country="PL"/>
    </style:style>
    <style:style style:name="P11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Default">
      <style:paragraph-properties fo:margin-top="0.199cm" fo:margin-bottom="0cm" style:text-autospace="none"/>
      <style:text-properties fo:color="#000000" style:text-line-through-style="none" style:font-name="Times New Roman2" fo:font-size="11.5pt" fo:language="pl" fo:country="PL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5" style:family="paragraph" style:parent-style-name="Default">
      <style:paragraph-properties fo:margin-top="0.199cm" fo:margin-bottom="0cm" style:text-autospace="none"/>
      <style:text-properties fo:color="#000000" style:text-line-through-style="none" style:font-name="Times New Roman1" fo:font-size="11.5pt" fo:language="pl" fo:country="PL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6" style:family="paragraph" style:parent-style-name="Default">
      <style:paragraph-properties fo:margin-top="0.101cm" fo:margin-bottom="0.101cm" style:text-autospace="none"/>
      <style:text-properties fo:color="#000000" style:text-line-through-style="none" style:font-name="Times New Roman2" fo:font-size="11.5pt" fo:language="pl" fo:country="PL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0pt" style:font-size-asian="10pt" style:language-asian="pl" style:country-asian="PL" style:font-name-complex="Calibri" style:font-size-complex="9pt"/>
    </style:style>
    <style:style style:name="P18" style:family="paragraph" style:parent-style-name="Default">
      <style:paragraph-properties fo:margin-left="1.27cm" fo:margin-right="0cm" fo:margin-top="0cm" fo:margin-bottom="0.023cm" fo:text-align="justify" style:justify-single-word="false" fo:text-indent="0cm" style:auto-text-indent="false"/>
      <style:text-properties style:font-name="Calibri" fo:font-size="10pt" style:font-size-asian="10pt" style:font-name-complex="Calibri" style:font-size-complex="9pt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9pt"/>
    </style:style>
    <style:style style:name="P20" style:family="paragraph" style:parent-style-name="Default" style:master-page-name="Standard">
      <style:paragraph-properties fo:text-align="justify" style:justify-single-word="false" style:page-number="auto"/>
      <style:text-properties style:font-name="Calibri" fo:font-weight="bold" style:font-weight-asian="bold" style:font-name-complex="Calibri" style:font-size-complex="11pt" style:font-weight-complex="bold"/>
    </style:style>
    <style:style style:name="P21" style:family="paragraph" style:parent-style-name="Default" style:list-style-name="WW8Num3">
      <style:paragraph-properties fo:text-align="justify" style:justify-single-word="false"/>
      <style:text-properties style:font-name="Calibri" fo:font-size="10pt" style:font-size-asian="10pt" style:font-name-complex="Calibri" style:font-size-complex="9pt"/>
    </style:style>
    <style:style style:name="P22" style:family="paragraph" style:parent-style-name="Default" style:list-style-name="WW8Num3">
      <style:paragraph-properties fo:text-align="justify" style:justify-single-word="false" style:text-autospace="none"/>
      <style:text-properties style:font-name="Calibri" fo:font-size="10pt" fo:language="pl" fo:country="PL" fo:font-weight="normal" style:font-size-asian="10pt" style:font-weight-asian="normal" style:font-name-complex="Calibri" style:font-size-complex="9pt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Times New Roman2" fo:font-size="11.5pt" fo:language="pl" fo:country="PL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24" style:family="paragraph" style:parent-style-name="Default" style:list-style-name="WW8Num3">
      <style:paragraph-properties fo:margin-top="0cm" fo:margin-bottom="0.002cm" fo:text-align="justify" style:justify-single-word="false"/>
      <style:text-properties style:font-name="Calibri" fo:font-size="10pt" style:font-size-asian="10pt" style:font-name-complex="Calibri" style:font-size-complex="9pt"/>
    </style:style>
    <style:style style:name="P25" style:family="paragraph" style:parent-style-name="Default">
      <style:paragraph-properties fo:margin-top="0.101cm" fo:margin-bottom="0.101cm" fo:line-height="100%" style:text-autospace="none"/>
      <style:text-properties fo:language="pl" fo:country="PL"/>
    </style:style>
    <style:style style:name="P26" style:family="paragraph" style:parent-style-name="Standard" style:list-style-name="WW8Num3">
      <style:text-properties style:font-name="Calibri" fo:font-size="10pt" style:font-size-asian="10pt" style:font-name-complex="Calibri" style:font-size-complex="9pt"/>
    </style:style>
    <style:style style:name="P27" style:family="paragraph" style:parent-style-name="Standard" style:list-style-name="WW8Num3">
      <style:paragraph-properties fo:margin-top="0cm" fo:margin-bottom="0cm" fo:line-height="100%" fo:text-align="justify" style:justify-single-word="false" style:text-autospace="none"/>
      <style:text-properties fo:color="#000000" fo:font-size="10pt" style:font-size-asian="10pt" style:language-asian="pl" style:country-asian="PL" style:font-name-complex="Calibri" style:font-size-complex="9pt"/>
    </style:style>
    <style:style style:name="P28" style:family="paragraph" style:parent-style-name="Standard" style:list-style-name="WW8Num4">
      <style:paragraph-properties fo:margin-top="0cm" fo:margin-bottom="0cm" fo:line-height="100%" fo:text-align="justify" style:justify-single-word="false" style:text-autospace="none"/>
      <style:text-properties fo:color="#000000" fo:font-size="10pt" style:font-size-asian="10pt" style:language-asian="pl" style:country-asian="PL" style:font-name-complex="Calibri" style:font-size-complex="9pt"/>
    </style:style>
    <style:style style:name="P29" style:family="paragraph" style:parent-style-name="Standard" style:list-style-name="WW8Num1">
      <style:paragraph-properties fo:margin-left="1.884cm" fo:margin-right="0cm" fo:margin-top="0cm" fo:margin-bottom="0cm" fo:line-height="100%" fo:text-align="justify" style:justify-single-word="false" fo:text-indent="-0.635cm" style:auto-text-indent="false" style:text-autospace="none"/>
      <style:text-properties fo:color="#000000" fo:font-size="10pt" style:font-size-asian="10pt" style:language-asian="pl" style:country-asian="PL" style:font-name-complex="Calibri" style:font-size-complex="9pt"/>
    </style:style>
    <style:style style:name="P30" style:family="paragraph" style:parent-style-name="Standard" style:list-style-name="WW8Num2">
      <style:paragraph-properties fo:margin-left="1.884cm" fo:margin-right="0cm" fo:margin-top="0cm" fo:margin-bottom="0cm" fo:line-height="100%" fo:text-align="justify" style:justify-single-word="false" fo:text-indent="-0.635cm" style:auto-text-indent="false" style:text-autospace="none"/>
      <style:text-properties fo:color="#000000" fo:font-size="10pt" style:font-size-asian="10pt" style:language-asian="pl" style:country-asian="PL" style:font-name-complex="Calibri" style:font-size-complex="9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9pt" style:font-weight-complex="bold"/>
    </style:style>
    <style:style style:name="T7" style:family="text">
      <style:text-properties style:font-name="Calibri" fo:font-size="10pt" style:font-size-asian="10pt" style:font-name-complex="Calibri" style:font-size-complex="9pt"/>
    </style:style>
    <style:style style:name="T8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WNIOSEK O ZAWARCIE UMOWY </text:span></text:p>
      <text:p text:style-name="P2">O ZAOPATRZENIE W WODĘ I/LUB ODPROWADZANIE ŚCIEKÓW </text:p>
      <text:p text:style-name="P1"/>
      <text:p text:style-name="P10"><text:span text:style-name="T1"><text:s/></text:span><text:span text:style-name="T2">WNOSZĘ O ZAWARCIE UMOWY/AKTUALIZACJĘ UMOWY: </text:span></text:p>
      <text:p text:style-name="P15">□ o zaopatrzenie w wodę <text:tab/>□ o odprowadzanie ścieków <text:s/></text:p>
      <text:p text:style-name="P16">Dla nieruchomości zlokalizowanej w miejscowości …..………………………………………. </text:p>
      <text:p text:style-name="P16">ulica, nr budynku/działki ……..…………………………………………….………………….. </text:p>
      <text:p text:style-name="P1"/>
      <text:p text:style-name="P1">DANE ODBIORCY : </text:p>
      <text:p text:style-name="P16">Imię i nazwisko / nazwa firmy:………………………………………………………………… </text:p>
      <text:p text:style-name="P16">adres zamieszkania/siedziby firmy:…………………………………………………………..... </text:p>
      <text:p text:style-name="P16">PESEL/NIP...………………………………………………………………………………………. </text:p>
      <text:p text:style-name="P16">Telefon: …………………………… <text:s text:c="2"/>e-mail:<text:tab/>…........................................................................<text:tab/><text:tab/></text:p>
      <text:p text:style-name="P1">NIERUCHOMOŚĆ:</text:p>
      <text:p text:style-name="P14">□ jest wpięta do sieci wodociągowej <text:tab/><text:tab/>□ posiada własne ujęcie wody <text:tab/></text:p>
      <text:p text:style-name="P14">□ jest wpięta do sieci kanalizacyjnej<text:tab/> <text:tab/>□ jest wyposażona w zbiornik bezodpływowy (szambo) </text:p>
      <text:p text:style-name="P14">□ jest wyposażona w przydomową oczyszczalnię ścieków</text:p>
      <text:p text:style-name="P3"/>
      <text:p text:style-name="P1">WODA POBIERANA NA CELE: </text:p>
      <text:p text:style-name="P14">□ gospodarstwa domowego <text:tab/>□ przemysłowe </text:p>
      <text:p text:style-name="P1"/>
      <text:p text:style-name="P1">RODZAJ ODPROWADZANYCH ŚCIEKÓW: </text:p>
      <text:p text:style-name="P25"><text:span text:style-name="T4">□ bytowe <text:tab/>□ przemysłowe <text:s text:c="3"/></text:span></text:p>
      <text:p text:style-name="P25"><text:span text:style-name="T4">□ nieruchomość jest wyposażona w bezodpływowy zbiornik nieczystości ciekłych </text:span><text:span text:style-name="T3">(szambo)/przydomową oczyszczalnię ścieków</text:span></text:p>
      <text:p text:style-name="P3"/>
      <text:p text:style-name="P1">OŚWIADCZENIE OKREŚLAJĄCE TYTUŁ PRAWNY DO NIERUCHOMOŚCI </text:p>
      <text:p text:style-name="P7">Oświadczam, iż posiadam tytuł prawny do dysponowania nieruchomością, wynikający z: </text:p>
      <text:p text:style-name="P7">□ własności </text:p>
      <text:p text:style-name="P7">□ współwłasności (określenie udziału we współwłasności, dane współwłaścicieli) </text:p>
      <text:p text:style-name="P3">………………………………………………………………………………………………… </text:p>
      <text:p text:style-name="P7">□ dzierżawy/najmu</text:p>
      <text:p text:style-name="P7">□ korzystam z nieruchomości o nieuregulowanym stanie prawnym </text:p>
      <text:p text:style-name="P7"/>
      <text:p text:style-name="P7">Dokumentem potwierdzającym powyższy tytuł prawny do nieruchomości, przedłożony do wglądu : </text:p>
      <text:p text:style-name="P7">…………………………………………………………………………………………………. </text:p>
      <text:p text:style-name="P8">Rodzaj dokumentu (np. akt notarialny, księga wieczysta, akt zgonu) </text:p>
      <text:p text:style-name="P7"/>
      <text:p text:style-name="P1">WSKAZANIA WODOMIERZA</text:p>
      <text:p text:style-name="P7">□ według protokołu zdawczo-odbiorczego</text:p>
      <text:p text:style-name="P7">□ kontynuacja (jeśli nowy Odbiorca przejmuje nieruchomość bez protokołu zdawczo-odbiorczego)</text:p>
      <text:p text:style-name="P7"/>
      <text:p text:style-name="P7">Stan wodomierza/y na dzień złożenia wniosku: ............................................................</text:p>
      <text:p text:style-name="P8"/>
      <text:p text:style-name="P7">Zapoznałem/łam się z regulaminem dostarczania wody i odprowadzania ścieków obowiązującym na terenie Gminy Brody</text:p>
      <text:p text:style-name="P6"/>
      <text:p text:style-name="P4"><text:tab/><text:tab/></text:p>
      <text:p text:style-name="P5">….................................</text:p>
      <text:p text:style-name="P13"><text:tab/><text:tab/><text:tab/><text:tab/><text:tab/><text:tab/><text:tab/><text:tab/><text:tab/><text:tab/> <text:s text:c="4"/><text:span text:style-name="T5">Data, Podpis</text:span></text:p>
      <text:p text:style-name="P20">INFORMACJA W ZAKRESIE OCHRONY DANYCH OSOBOWYCH PRZETWARZANYCH PRZEZ <text:line-break/>ZAKŁAD GOSPODARKI KOMUNALNEJ W BRODACH</text:p>
      <text:p text:style-name="P11"/>
      <text:p text:style-name="P12"><text:span text:style-name="T6">Informacja o przetwarzaniu danych osobowych</text:span><text:span text:style-name="T7">: </text:span></text:p>
      <text:list xml:id="list486687652422472964" text:style-name="WW8Num3">
        <text:list-item>
          <text:p text:style-name="P26">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, informuję, iż Administratorem Pani/Pana danych osobowych jest Zakład Gospodarki Komunalnej w Brodach. Dane kontaktowe do Inspektora Ochrony Danych: <text:span text:style-name="T8">Łukasz Wzorek e-mail: iod.zgk@brody.info.pl</text:span></text:p>
        </text:list-item>
        <text:list-item>
          <text:p text:style-name="P27">Państwa dane osobowe są nam potrzebne, by zawrzeć i realizować umowę (podstawa prawna przetwarzania: art. 6 ust 1 lit. b RODO). Oraz w celu wypełnienia obowiązku prawnego ciążącego na administratorze jakim jest realizacja przepisów ustawy z dnia 7 czerwca 2001 r. o zbiorowym zaopatrzeniu w wodę i zbiorowym odprowadzaniu ścieków(Dz.U. 2018 poz. 1152).</text:p>
        </text:list-item>
      </text:list>
      <text:p text:style-name="P17">W zależności od łączącej nas umowy przetwarzamy dane osobowe w celu:</text:p>
      <text:list xml:id="list4266913652837011854" text:style-name="WW8Num1">
        <text:list-item>
          <text:p text:style-name="P29">dostarczania wody i odprowadzania ścieków;</text:p>
        </text:list-item>
        <text:list-item>
          <text:p text:style-name="P29">wykonania usługi odpłatnej np.: czyszczenie kanalizacji;</text:p>
        </text:list-item>
      </text:list>
      <text:list xml:id="list13879759575977884" text:style-name="WW8Num2">
        <text:list-item>
          <text:p text:style-name="P30">lokalizacja wycieków – w tym wystawienia zlecenia odpłatnego;</text:p>
        </text:list-item>
      </text:list>
      <text:list xml:id="list33299400" text:continue-list="list4266913652837011854" text:style-name="WW8Num1">
        <text:list-item>
          <text:p text:style-name="P29">doboru, montażu, demontażu i wymiany wodomierza;</text:p>
        </text:list-item>
        <text:list-item>
          <text:p text:style-name="P29">wystawienia i przechowywania faktur oraz dokumentów księgowych;</text:p>
        </text:list-item>
        <text:list-item>
          <text:p text:style-name="P29">windykacji należności.</text:p>
        </text:list-item>
      </text:list>
      <text:p text:style-name="P17">W tych przypadkach Państwa dane przetwarzanie będą przez czas trwania umowy, bądź do zakończenia procesu windykacyjnego, a następnie przez okres wymagany przepisami prawa, np. prawo podatkowe – będzie to min. 6 lat w celu ochrony przed roszczeniami i karami nakładanymi przez organy władzy publicznej (podstawa prawna przetwarzania: art. 6 ust 1 lit. c RODO).</text:p>
      <text:list xml:id="list33299433" text:continue-list="list486687652422472964" text:style-name="WW8Num3">
        <text:list-item>
          <text:p text:style-name="P27">Ponadto Państwa dane osobowe będą przetwarzane ze względu na prawnie uzasadniony interes realizowany przez ZGK (podstawa prawna przetwarzania: art. 6 ust 1 lit. f RODO) w celu:</text:p>
        </text:list-item>
      </text:list>
      <text:list xml:id="list1029949474935712188" text:style-name="WW8Num4">
        <text:list-item>
          <text:p text:style-name="P28">realizacji kontroli wewnętrznej – przetwarzane będą przez okres 5 lat;</text:p>
        </text:list-item>
        <text:list-item>
          <text:p text:style-name="P28">realizacji sprawozdawczości wewnętrznej – finalny raport będzie zanonimizowany;</text:p>
        </text:list-item>
        <text:list-item>
          <text:p text:style-name="P28">obsługi zgłoszonej awarii – przetwarzane będą przez okres 5 lat po usunięciu awarii;</text:p>
        </text:list-item>
        <text:list-item>
          <text:p text:style-name="P28">obsługi zgłoszonej skargi, reklamacji, wniosku bądź pochwały – przetwarzane będą przez okres 3 lat od ostatniego zakończonego zgłoszenia;</text:p>
        </text:list-item>
        <text:list-item>
          <text:p text:style-name="P28">umożliwienie odczytu wodomierza – przetwarzane będą tak długo, jak niezbędne będzie realizowanie odczytów;</text:p>
        </text:list-item>
        <text:list-item>
          <text:p text:style-name="P28">ustalenie, dochodzenie, egzekwowanie, obronę lub ochronę roszczeń lub praw</text:p>
        </text:list-item>
        <text:list-item>
          <text:p text:style-name="P28">związanych z wykonywaniem umowy – przetwarzane będą 10 lat.</text:p>
        </text:list-item>
      </text:list>
      <text:list xml:id="list33299243" text:continue-list="list33299433" text:style-name="WW8Num3">
        <text:list-item>
          <text:p text:style-name="P21">Pani/Pana dane osobowe mogą zostać przekazane: </text:p>
        </text:list-item>
      </text:list>
      <text:p text:style-name="P18">- dostawcom systemów IT, z którymi współpracuje Administrator, w celu utrzymania ciągłości oraz poprawności działania systemów IT, </text:p>
      <text:p text:style-name="P18">- podmiotom prowadzącym działalność pocztową lub kurierską w celu dostarczenia korespondencji, </text:p>
      <text:p text:style-name="P19">- upoważnionym z mocy prawa podmiotom na udokumentowany wniosek. </text:p>
      <text:list xml:id="list33314921" text:continue-numbering="true" text:style-name="WW8Num3">
        <text:list-item>
          <text:p text:style-name="P24">Posiada Pani/Pan prawo dostępu do treści swoich danych osobowych oraz prawo ich sprostowania, usunięcia, ograniczenia przetwarzania, prawo do przenoszenia danych, prawo wniesienia sprzeciwu. </text:p>
        </text:list-item>
        <text:list-item>
          <text:p text:style-name="P24">Ma Pani/Pan prawo wniesienia skargi do właściwego organu nadzorczego w zakresie ochrony danych osobowych gdy uzna Pani/Pan, iż przetwarzanie danych osobowych Pani/Pana dotyczących narusza przepisy o ochronie danych osobowych, w tym ogólnego Rozporządzenia o ochronie danych osobowych z dnia 27 kwietnia 2016 r. </text:p>
        </text:list-item>
        <text:list-item>
          <text:p text:style-name="P24">Zakład Gospodarki Komunalnej nie przesyła Państwa danych osobowych do krajów spoza Europejskiego Obszaru Gospodarczego.</text:p>
        </text:list-item>
        <text:list-item>
          <text:p text:style-name="P24">Na podstawie przekazanych przez Państwa danych osobowych nie dochodzi do profilowania.</text:p>
        </text:list-item>
        <text:list-item>
          <text:p text:style-name="P22">Podanie przez Panią/Pana danych osobowych w zakresie imienia i nazwiska, numeru PESEL oraz adresu zamieszkania lub do korespondencji jest dobrowolne, przy czym jest również warunkiem rozpatrzenia niniejszego Wniosku. Podanie przez Panią/Pana danych osobowych w postaci numeru telefonu oraz adresu </text:p>
          <text:p text:style-name="P22">e-mail nie jest warunkiem rozpatrzenia niniejszego Wniosku ma na celu przyspieszenie jego rozpoznania i ułatwienie kontaktu z Panią/Pane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style:font-name-complex="Times New Roman"/>
    </style:style>
    <style:style style:name="WW8Num1z0" style:family="text">
      <style:text-properties style:font-name="Symbol" style:font-name-asian="Times New Roman" style:font-name-complex="Symbol"/>
    </style:style>
    <style:style style:name="WW8Num2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1M54S</meta:editing-duration>
    <meta:editing-cycles>15</meta:editing-cycles>
    <meta:generator>OpenOffice/4.1.6$Win32 OpenOffice.org_project/416m1$Build-9790</meta:generator>
    <dc:date>2021-10-11T13:07:31</dc:date>
    <dc:creator>ZGK </dc:creator>
    <meta:printed-by>ZGK </meta:printed-by>
    <meta:print-date>2020-02-10T11:25:06.50</meta:print-date>
    <meta:document-statistic meta:table-count="0" meta:image-count="0" meta:object-count="0" meta:page-count="2" meta:paragraph-count="68" meta:word-count="766" meta:character-count="6032"/>
    <meta:user-defined meta:name="Info 1"/>
    <meta:user-defined meta:name="Info 2"/>
    <meta:user-defined meta:name="Info 3"/>
    <meta:user-defined meta:name="Info 4"/>
  </office:meta>
</office:document-meta>
</file>